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032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font-size="12pt" fo:language="es" fo:country="AR" style:font-size-asian="12pt" style:font-name-complex="Arial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6"><text:span text:style-name="T5">La Cámara de Diputados de la Provincia, vería con agrado que el Ministerio de Justicia ante la extrema gravedad del caso en torno al luctuoso hecho ocurrido el pasado 8 de octubre en la ciudad de Venado Tuerto, donde perdieran la vida tres personas, le otorgue </text:span>todos los instrumentos y facultades necesarias a los miembros del Poder Judicial actuantes en el caso para su pronto esclarecimiento y se pueda impartir justicia tal cual lo dicta la Constitución y ante el pedido de la sociedad toda. </text:p>
      <text:p text:style-name="P3"/>
      <text:p text:style-name="P3"/>
      <text:p text:style-name="P4"><text:span text:style-name="T1">SALA DE SESIONES</text:span><text:span text:style-name="T2">, <text:s/>15 <text:s/>de octu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1:52:14</dc:date>
    <meta:print-date>2015-10-16T11:49:51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19" meta:character-count="654" meta:non-whitespace-character-count="537"/>
    <meta:user-defined meta:name="Información 1"/>
    <meta:user-defined meta:name="Información 2"/>
    <meta:user-defined meta:name="Información 3"/>
    <meta:user-defined meta:name="Información 4"/>
  </office:meta>
</office:document-meta>
</file>